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Legend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Labels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Water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Hops</text:p>
          </table:table-cell>
          <table:table-cell table:formula="of:=[.B2]+1"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Wort</text:p>
          </table:table-cell>
          <table:table-cell table:formula="of:=[.B3]+1" office:value-type="float" office:value="2" calcext:value-type="float">
            <text:p>2</text:p>
          </table:table-cell>
          <table:table-cell table:number-columns-repeated="2"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Yeast</text:p>
          </table:table-cell>
          <table:table-cell table:formula="of:=[.B4]+1" office:value-type="float" office:value="3" calcext:value-type="float">
            <text:p>3</text:p>
          </table:table-cell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Beer</text:p>
          </table:table-cell>
          <table:table-cell table:formula="of:=[.B5]+1" office:value-type="float" office:value="4" calcext:value-type="float">
            <text:p>4</text:p>
          </table:table-cell>
          <table:table-cell office:value-type="float" office:value="0.33" calcext:value-type="float">
            <text:p>0.33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Other Energy</text:p>
          </table:table-cell>
          <table:table-cell table:formula="of:=[.B6]+1" office:value-type="float" office:value="5" calcext:value-type="float">
            <text:p>5</text:p>
          </table:table-cell>
          <table:table-cell office:value-type="float" office:value="0.33" calcext:value-type="float">
            <text:p>0.33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Me</text:p>
          </table:table-cell>
          <table:table-cell table:formula="of:=[.B7]+1" office:value-type="float" office:value="6" calcext:value-type="float">
            <text:p>6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Wastewater treatment plant</text:p>
          </table:table-cell>
          <table:table-cell table:formula="of:=[.B8]+1" office:value-type="float" office:value="7" calcext:value-type="float">
            <text:p>7</text:p>
          </table:table-cell>
          <table:table-cell office:value-type="float" office:value="0.8" calcext:value-type="float">
            <text:p>0.8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CO2</text:p>
          </table:table-cell>
          <table:table-cell table:formula="of:=[.B9]+1" office:value-type="float" office:value="8" calcext:value-type="float">
            <text:p>8</text:p>
          </table:table-cell>
          <table:table-cell office:value-type="float" office:value="0.8" calcext:value-type="float">
            <text:p>0.8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Atmosphere</text:p>
          </table:table-cell>
          <table:table-cell table:formula="of:=[.B10]+1" office:value-type="float" office:value="9" calcext:value-type="float">
            <text:p>9</text:p>
          </table:table-cell>
          <table:table-cell office:value-type="float" office:value="0.95" calcext:value-type="float">
            <text:p>0.95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Compost</text:p>
          </table:table-cell>
          <table:table-cell table:formula="of:=[.B11]+1" office:value-type="float" office:value="10" calcext:value-type="float">
            <text:p>10</text:p>
          </table:table-cell>
          <table:table-cell office:value-type="float" office:value="0.95" calcext:value-type="float">
            <text:p>0.95</text:p>
          </table:table-cell>
          <table:table-cell office:value-type="float" office:value="0.2" calcext:value-type="float">
            <text:p>0.2</text:p>
          </table:table-cell>
        </table:table-row>
      </table:table>
      <table:table table:name="Connections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FromText</text:p>
          </table:table-cell>
          <table:table-cell office:value-type="string" calcext:value-type="string">
            <text:p>ToText</text:p>
          </table:table-cell>
          <table:table-cell office:value-type="string" calcext:value-type="string">
            <text:p>From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Thickness</text:p>
          </table:table-cell>
          <table:table-cell office:value-type="string" calcext:value-type="string">
            <text:p>Color</text:p>
          </table:table-cell>
        </table:table-row>
        <table:table-row table:style-name="ro1">
          <table:table-cell office:value-type="string" calcext:value-type="string">
            <text:p>Water</text:p>
          </table:table-cell>
          <table:table-cell office:value-type="string" calcext:value-type="string">
            <text:p>Wort</text:p>
          </table:table-cell>
          <table:table-cell table:formula="of:=VLOOKUP([.A2];[$Legend.$A$2:$Legend.$B$12];2;0)" office:value-type="float" office:value="0" calcext:value-type="float">
            <text:p>0</text:p>
          </table:table-cell>
          <table:table-cell table:formula="of:=VLOOKUP([.B2];[$Legend.$A$2:$Legend.$B$12];2;0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CONCATENATE(&quot;rgba(&quot;;RANDBETWEEN(0;255);&quot;,&quot;;RANDBETWEEN(0;255);&quot;,&quot;;RANDBETWEEN(0;255);&quot;,0.9)&quot;)" office:value-type="string" office:string-value="rgba(190,85,237,0.9)" calcext:value-type="string">
            <text:p>rgba(190,85,237,0.9)</text:p>
          </table:table-cell>
        </table:table-row>
        <table:table-row table:style-name="ro1">
          <table:table-cell office:value-type="string" calcext:value-type="string">
            <text:p>Hops</text:p>
          </table:table-cell>
          <table:table-cell office:value-type="string" calcext:value-type="string">
            <text:p>Wort</text:p>
          </table:table-cell>
          <table:table-cell table:formula="of:=VLOOKUP([.A3];[$Legend.$A$2:$Legend.$B$12];2;0)" office:value-type="float" office:value="1" calcext:value-type="float">
            <text:p>1</text:p>
          </table:table-cell>
          <table:table-cell table:formula="of:=VLOOKUP([.B3];[$Legend.$A$2:$Legend.$B$12];2;0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CONCATENATE(&quot;rgba(&quot;;RANDBETWEEN(0;255);&quot;,&quot;;RANDBETWEEN(0;255);&quot;,&quot;;RANDBETWEEN(0;255);&quot;,0.9)&quot;)" office:value-type="string" office:string-value="rgba(73,215,97,0.9)" calcext:value-type="string">
            <text:p>rgba(73,215,97,0.9)</text:p>
          </table:table-cell>
        </table:table-row>
        <table:table-row table:style-name="ro1">
          <table:table-cell office:value-type="string" calcext:value-type="string">
            <text:p>Wort</text:p>
          </table:table-cell>
          <table:table-cell office:value-type="string" calcext:value-type="string">
            <text:p>Beer</text:p>
          </table:table-cell>
          <table:table-cell table:formula="of:=VLOOKUP([.A4];[$Legend.$A$2:$Legend.$B$12];2;0)" office:value-type="float" office:value="2" calcext:value-type="float">
            <text:p>2</text:p>
          </table:table-cell>
          <table:table-cell table:formula="of:=VLOOKUP([.B4];[$Legend.$A$2:$Legend.$B$12];2;0)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CONCATENATE(&quot;rgba(&quot;;RANDBETWEEN(0;255);&quot;,&quot;;RANDBETWEEN(0;255);&quot;,&quot;;RANDBETWEEN(0;255);&quot;,0.9)&quot;)" office:value-type="string" office:string-value="rgba(74,194,61,0.9)" calcext:value-type="string">
            <text:p>rgba(74,194,61,0.9)</text:p>
          </table:table-cell>
        </table:table-row>
        <table:table-row table:style-name="ro1">
          <table:table-cell office:value-type="string" calcext:value-type="string">
            <text:p>Yeast</text:p>
          </table:table-cell>
          <table:table-cell office:value-type="string" calcext:value-type="string">
            <text:p>Beer</text:p>
          </table:table-cell>
          <table:table-cell table:formula="of:=VLOOKUP([.A5];[$Legend.$A$2:$Legend.$B$12];2;0)" office:value-type="float" office:value="3" calcext:value-type="float">
            <text:p>3</text:p>
          </table:table-cell>
          <table:table-cell table:formula="of:=VLOOKUP([.B5];[$Legend.$A$2:$Legend.$B$12];2;0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CONCATENATE(&quot;rgba(&quot;;RANDBETWEEN(0;255);&quot;,&quot;;RANDBETWEEN(0;255);&quot;,&quot;;RANDBETWEEN(0;255);&quot;,0.9)&quot;)" office:value-type="string" office:string-value="rgba(38,74,52,0.9)" calcext:value-type="string">
            <text:p>rgba(38,74,52,0.9)</text:p>
          </table:table-cell>
        </table:table-row>
        <table:table-row table:style-name="ro1">
          <table:table-cell office:value-type="string" calcext:value-type="string">
            <text:p>Beer</text:p>
          </table:table-cell>
          <table:table-cell office:value-type="string" calcext:value-type="string">
            <text:p>Me</text:p>
          </table:table-cell>
          <table:table-cell table:formula="of:=VLOOKUP([.A6];[$Legend.$A$2:$Legend.$B$12];2;0)" office:value-type="float" office:value="4" calcext:value-type="float">
            <text:p>4</text:p>
          </table:table-cell>
          <table:table-cell table:formula="of:=VLOOKUP([.B6];[$Legend.$A$2:$Legend.$B$12];2;0)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CONCATENATE(&quot;rgba(&quot;;RANDBETWEEN(0;255);&quot;,&quot;;RANDBETWEEN(0;255);&quot;,&quot;;RANDBETWEEN(0;255);&quot;,0.9)&quot;)" office:value-type="string" office:string-value="rgba(85,176,98,0.9)" calcext:value-type="string">
            <text:p>rgba(85,176,98,0.9)</text:p>
          </table:table-cell>
        </table:table-row>
        <table:table-row table:style-name="ro1">
          <table:table-cell office:value-type="string" calcext:value-type="string">
            <text:p>Other energy</text:p>
          </table:table-cell>
          <table:table-cell office:value-type="string" calcext:value-type="string">
            <text:p>Me</text:p>
          </table:table-cell>
          <table:table-cell table:formula="of:=VLOOKUP([.A7];[$Legend.$A$2:$Legend.$B$12];2;0)" office:value-type="float" office:value="5" calcext:value-type="float">
            <text:p>5</text:p>
          </table:table-cell>
          <table:table-cell table:formula="of:=VLOOKUP([.B7];[$Legend.$A$2:$Legend.$B$12];2;0)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CONCATENATE(&quot;rgba(&quot;;RANDBETWEEN(0;255);&quot;,&quot;;RANDBETWEEN(0;255);&quot;,&quot;;RANDBETWEEN(0;255);&quot;,0.9)&quot;)" office:value-type="string" office:string-value="rgba(154,48,57,0.9)" calcext:value-type="string">
            <text:p>rgba(154,48,57,0.9)</text:p>
          </table:table-cell>
        </table:table-row>
        <table:table-row table:style-name="ro1">
          <table:table-cell office:value-type="string" calcext:value-type="string">
            <text:p>Me</text:p>
          </table:table-cell>
          <table:table-cell office:value-type="string" calcext:value-type="string">
            <text:p>CO2</text:p>
          </table:table-cell>
          <table:table-cell table:formula="of:=VLOOKUP([.A8];[$Legend.$A$2:$Legend.$B$12];2;0)" office:value-type="float" office:value="6" calcext:value-type="float">
            <text:p>6</text:p>
          </table:table-cell>
          <table:table-cell table:formula="of:=VLOOKUP([.B8];[$Legend.$A$2:$Legend.$B$12];2;0)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CONCATENATE(&quot;rgba(&quot;;RANDBETWEEN(0;255);&quot;,&quot;;RANDBETWEEN(0;255);&quot;,&quot;;RANDBETWEEN(0;255);&quot;,0.9)&quot;)" office:value-type="string" office:string-value="rgba(70,54,24,0.9)" calcext:value-type="string">
            <text:p>rgba(70,54,24,0.9)</text:p>
          </table:table-cell>
        </table:table-row>
        <table:table-row table:style-name="ro1">
          <table:table-cell office:value-type="string" calcext:value-type="string">
            <text:p>Me</text:p>
          </table:table-cell>
          <table:table-cell office:value-type="string" calcext:value-type="string">
            <text:p>Wastewater treatment plant</text:p>
          </table:table-cell>
          <table:table-cell table:formula="of:=VLOOKUP([.A9];[$Legend.$A$2:$Legend.$B$12];2;0)" office:value-type="float" office:value="6" calcext:value-type="float">
            <text:p>6</text:p>
          </table:table-cell>
          <table:table-cell table:formula="of:=VLOOKUP([.B9];[$Legend.$A$2:$Legend.$B$12];2;0)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CONCATENATE(&quot;rgba(&quot;;RANDBETWEEN(0;255);&quot;,&quot;;RANDBETWEEN(0;255);&quot;,&quot;;RANDBETWEEN(0;255);&quot;,0.9)&quot;)" office:value-type="string" office:string-value="rgba(208,117,55,0.9)" calcext:value-type="string">
            <text:p>rgba(208,117,55,0.9)</text:p>
          </table:table-cell>
        </table:table-row>
        <table:table-row table:style-name="ro1">
          <table:table-cell office:value-type="string" calcext:value-type="string">
            <text:p>CO2</text:p>
          </table:table-cell>
          <table:table-cell office:value-type="string" calcext:value-type="string">
            <text:p>Atmosphere</text:p>
          </table:table-cell>
          <table:table-cell table:formula="of:=VLOOKUP([.A10];[$Legend.$A$2:$Legend.$B$12];2;0)" office:value-type="float" office:value="8" calcext:value-type="float">
            <text:p>8</text:p>
          </table:table-cell>
          <table:table-cell table:formula="of:=VLOOKUP([.B10];[$Legend.$A$2:$Legend.$B$12];2;0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CONCATENATE(&quot;rgba(&quot;;RANDBETWEEN(0;255);&quot;,&quot;;RANDBETWEEN(0;255);&quot;,&quot;;RANDBETWEEN(0;255);&quot;,0.9)&quot;)" office:value-type="string" office:string-value="rgba(229,49,0,0.9)" calcext:value-type="string">
            <text:p>rgba(229,49,0,0.9)</text:p>
          </table:table-cell>
        </table:table-row>
        <table:table-row table:style-name="ro1">
          <table:table-cell office:value-type="string" calcext:value-type="string">
            <text:p>Atmosphere</text:p>
          </table:table-cell>
          <table:table-cell office:value-type="string" calcext:value-type="string">
            <text:p>Other energy</text:p>
          </table:table-cell>
          <table:table-cell table:formula="of:=VLOOKUP([.A11];[$Legend.$A$2:$Legend.$B$12];2;0)" office:value-type="float" office:value="9" calcext:value-type="float">
            <text:p>9</text:p>
          </table:table-cell>
          <table:table-cell table:formula="of:=VLOOKUP([.B11];[$Legend.$A$2:$Legend.$B$12];2;0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CONCATENATE(&quot;rgba(&quot;;RANDBETWEEN(0;255);&quot;,&quot;;RANDBETWEEN(0;255);&quot;,&quot;;RANDBETWEEN(0;255);&quot;,0.9)&quot;)" office:value-type="string" office:string-value="rgba(213,201,252,0.9)" calcext:value-type="string">
            <text:p>rgba(213,201,252,0.9)</text:p>
          </table:table-cell>
        </table:table-row>
        <table:table-row table:style-name="ro1">
          <table:table-cell office:value-type="string" calcext:value-type="string">
            <text:p>Wastewater treatment plant</text:p>
          </table:table-cell>
          <table:table-cell office:value-type="string" calcext:value-type="string">
            <text:p>Water</text:p>
          </table:table-cell>
          <table:table-cell table:formula="of:=VLOOKUP([.A12];[$Legend.$A$2:$Legend.$B$12];2;0)" office:value-type="float" office:value="7" calcext:value-type="float">
            <text:p>7</text:p>
          </table:table-cell>
          <table:table-cell table:formula="of:=VLOOKUP([.B12];[$Legend.$A$2:$Legend.$B$12];2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CONCATENATE(&quot;rgba(&quot;;RANDBETWEEN(0;255);&quot;,&quot;;RANDBETWEEN(0;255);&quot;,&quot;;RANDBETWEEN(0;255);&quot;,0.9)&quot;)" office:value-type="string" office:string-value="rgba(215,103,81,0.9)" calcext:value-type="string">
            <text:p>rgba(215,103,81,0.9)</text:p>
          </table:table-cell>
        </table:table-row>
        <table:table-row table:style-name="ro1">
          <table:table-cell office:value-type="string" calcext:value-type="string">
            <text:p>Atmosphere</text:p>
          </table:table-cell>
          <table:table-cell office:value-type="string" calcext:value-type="string">
            <text:p>Hops</text:p>
          </table:table-cell>
          <table:table-cell table:formula="of:=VLOOKUP([.A13];[$Legend.$A$2:$Legend.$B$12];2;0)" office:value-type="float" office:value="9" calcext:value-type="float">
            <text:p>9</text:p>
          </table:table-cell>
          <table:table-cell table:formula="of:=VLOOKUP([.B13];[$Legend.$A$2:$Legend.$B$12];2;0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NCATENATE(&quot;rgba(&quot;;RANDBETWEEN(0;255);&quot;,&quot;;RANDBETWEEN(0;255);&quot;,&quot;;RANDBETWEEN(0;255);&quot;,0.9)&quot;)" office:value-type="string" office:string-value="rgba(167,34,186,0.9)" calcext:value-type="string">
            <text:p>rgba(167,34,186,0.9)</text:p>
          </table:table-cell>
        </table:table-row>
        <table:table-row table:style-name="ro1">
          <table:table-cell office:value-type="string" calcext:value-type="string">
            <text:p>Wastewater treatment plant</text:p>
          </table:table-cell>
          <table:table-cell office:value-type="string" calcext:value-type="string">
            <text:p>Atmosphere</text:p>
          </table:table-cell>
          <table:table-cell table:formula="of:=VLOOKUP([.A14];[$Legend.$A$2:$Legend.$B$12];2;0)" office:value-type="float" office:value="7" calcext:value-type="float">
            <text:p>7</text:p>
          </table:table-cell>
          <table:table-cell table:formula="of:=VLOOKUP([.B14];[$Legend.$A$2:$Legend.$B$12];2;0)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CONCATENATE(&quot;rgba(&quot;;RANDBETWEEN(0;255);&quot;,&quot;;RANDBETWEEN(0;255);&quot;,&quot;;RANDBETWEEN(0;255);&quot;,0.9)&quot;)" office:value-type="string" office:string-value="rgba(13,180,214,0.9)" calcext:value-type="string">
            <text:p>rgba(13,180,214,0.9)</text:p>
          </table:table-cell>
        </table:table-row>
        <table:table-row table:style-name="ro1">
          <table:table-cell office:value-type="string" calcext:value-type="string">
            <text:p>Wastewater treatment plant</text:p>
          </table:table-cell>
          <table:table-cell office:value-type="string" calcext:value-type="string">
            <text:p>Compost</text:p>
          </table:table-cell>
          <table:table-cell table:formula="of:=VLOOKUP([.A15];[$Legend.$A$2:$Legend.$B$12];2;0)" office:value-type="float" office:value="7" calcext:value-type="float">
            <text:p>7</text:p>
          </table:table-cell>
          <table:table-cell table:formula="of:=VLOOKUP([.B15];[$Legend.$A$2:$Legend.$B$12];2;0)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CONCATENATE(&quot;rgba(&quot;;RANDBETWEEN(0;255);&quot;,&quot;;RANDBETWEEN(0;255);&quot;,&quot;;RANDBETWEEN(0;255);&quot;,0.9)&quot;)" office:value-type="string" office:string-value="rgba(207,44,87,0.9)" calcext:value-type="string">
            <text:p>rgba(207,44,87,0.9)</text:p>
          </table:table-cell>
        </table:table-row>
        <table:table-row table:style-name="ro1">
          <table:table-cell office:value-type="string" calcext:value-type="string">
            <text:p>Compost</text:p>
          </table:table-cell>
          <table:table-cell office:value-type="string" calcext:value-type="string">
            <text:p>Hops</text:p>
          </table:table-cell>
          <table:table-cell table:formula="of:=VLOOKUP([.A16];[$Legend.$A$2:$Legend.$B$12];2;0)" office:value-type="float" office:value="10" calcext:value-type="float">
            <text:p>10</text:p>
          </table:table-cell>
          <table:table-cell table:formula="of:=VLOOKUP([.B16];[$Legend.$A$2:$Legend.$B$12];2;0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NCATENATE(&quot;rgba(&quot;;RANDBETWEEN(0;255);&quot;,&quot;;RANDBETWEEN(0;255);&quot;,&quot;;RANDBETWEEN(0;255);&quot;,0.9)&quot;)" office:value-type="string" office:string-value="rgba(79,91,204,0.9)" calcext:value-type="string">
            <text:p>rgba(79,91,204,0.9)</text:p>
          </table:table-cell>
        </table:table-row>
        <table:table-row table:style-name="ro1">
          <table:table-cell office:value-type="string" calcext:value-type="string">
            <text:p>Wastewater treatment plant</text:p>
          </table:table-cell>
          <table:table-cell office:value-type="string" calcext:value-type="string">
            <text:p>Hops</text:p>
          </table:table-cell>
          <table:table-cell table:formula="of:=VLOOKUP([.A17];[$Legend.$A$2:$Legend.$B$12];2;0)" office:value-type="float" office:value="7" calcext:value-type="float">
            <text:p>7</text:p>
          </table:table-cell>
          <table:table-cell table:formula="of:=VLOOKUP([.B17];[$Legend.$A$2:$Legend.$B$12];2;0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CONCATENATE(&quot;rgba(&quot;;RANDBETWEEN(0;255);&quot;,&quot;;RANDBETWEEN(0;255);&quot;,&quot;;RANDBETWEEN(0;255);&quot;,0.9)&quot;)" office:value-type="string" office:string-value="rgba(61,214,247,0.9)" calcext:value-type="string">
            <text:p>rgba(61,214,247,0.9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1T18:55:25.512714370</meta:creation-date>
    <dc:date>2023-04-21T22:25:55.768332755</dc:date>
    <meta:editing-duration>PT2H23M49S</meta:editing-duration>
    <meta:editing-cycles>58</meta:editing-cycles>
    <meta:generator>LibreOffice/7.3.7.2$Linux_X86_64 LibreOffice_project/30$Build-2</meta:generator>
    <meta:document-statistic meta:table-count="2" meta:cell-count="150" meta:object-count="0"/>
  </office:meta>
</office:document-meta>
</file>